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FFAA3650t00" svg:font-family="TTFFAA3650t00, 'Times New Roman'"/>
    <style:font-face style:name="TimesNewRoman" svg:font-family="TimesNewRoman"/>
    <style:font-face style:name="TimesNewRoman1" svg:font-family="TimesNewRoman, Bold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officeooo:paragraph-rsid="001747ec"/>
    </style:style>
    <style:style style:name="P2" style:family="paragraph" style:parent-style-name="Standard">
      <style:paragraph-properties fo:text-align="center" style:justify-single-word="false" style:text-autospace="none"/>
      <style:text-properties officeooo:paragraph-rsid="001747ec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1pt" officeooo:paragraph-rsid="001747ec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1pt" officeooo:rsid="0008e202" officeooo:paragraph-rsid="001747ec" style:font-size-asian="11pt" style:font-size-complex="11pt"/>
    </style:style>
    <style:style style:name="P5" style:family="paragraph" style:parent-style-name="Standard">
      <style:paragraph-properties style:text-autospace="none"/>
      <style:text-properties fo:font-size="11pt" officeooo:paragraph-rsid="001747ec" style:font-size-asian="11pt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1pt" officeooo:paragraph-rsid="001747ec" style:font-size-asian="11pt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1pt" fo:font-weight="bold" officeooo:paragraph-rsid="001747ec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1pt" fo:font-weight="bold" officeooo:paragraph-rsid="001747ec" style:font-size-asian="11pt" style:font-weight-asian="bold" style:font-size-complex="11pt" style:font-weight-complex="bold"/>
    </style:style>
    <style:style style:name="P9" style:family="paragraph" style:parent-style-name="Standard">
      <style:paragraph-properties style:text-autospace="none"/>
      <style:text-properties fo:font-size="11pt" fo:font-weight="bold" officeooo:paragraph-rsid="001747ec" style:font-size-asian="11pt" style:font-weight-asian="bold" style:font-size-complex="11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.1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font-size="11pt" officeooo:paragraph-rsid="001747ec" style:font-size-asian="11pt" style:font-size-complex="11pt" fo:hyphenate="false" fo:hyphenation-remain-char-count="2" fo:hyphenation-push-char-count="2"/>
    </style:style>
    <style:style style:name="P11" style:family="paragraph" style:parent-style-name="Standard" style:master-page-name="Konwertuj_20_1">
      <style:paragraph-properties fo:text-align="center" style:justify-single-word="false" style:page-number="auto" style:text-autospace="none"/>
      <style:text-properties fo:font-weight="bold" officeooo:paragraph-rsid="001747ec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Helvetica" fo:font-size="11.5pt" style:font-size-asian="11.5pt" style:font-name-complex="Helvetica" style:font-size-complex="11.5pt"/>
    </style:style>
    <style:style style:name="T3" style:family="text">
      <style:text-properties style:font-name="Helvetica" fo:font-weight="bold" style:font-weight-asian="bold" style:font-name-complex="Helvetica" style:font-weight-complex="bold"/>
    </style:style>
    <style:style style:name="T4" style:family="text">
      <style:text-properties style:font-name="Helvetica" style:font-name-complex="Helvetic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8e202" style:font-weight-asian="bold" style:font-weight-complex="bold"/>
    </style:style>
    <style:style style:name="T7" style:family="text">
      <style:text-properties style:font-name="TimesNewRoman" style:font-name-complex="TimesNewRoman"/>
    </style:style>
    <style:style style:name="T8" style:family="text">
      <style:text-properties officeooo:rsid="000a8513"/>
    </style:style>
    <style:style style:name="T9" style:family="text">
      <style:text-properties officeooo:rsid="0008e202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style:text-blinking="false" loext:padding="0cm" loext:border="none"/>
    </style:style>
    <style:style style:name="T11" style:family="text">
      <style:text-properties style:font-name="TimesNewRoman1" fo:font-weight="bold" style:font-weight-asian="bold" style:font-name-complex="TimesNewRoman1" style:font-weight-complex="bold"/>
    </style:style>
    <style:style style:name="T12" style:family="text">
      <style:text-properties style:font-name="TTFFAA3650t00" fo:font-weight="bold" style:font-weight-asian="bold" style:font-name-complex="TTFFAA3650t00" style:font-weight-complex="bold"/>
    </style:style>
    <style:style style:name="T13" style:family="text">
      <style:text-properties style:font-name="TTFFAA3650t00" style:font-name-complex="TTFFAA3650t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GULAMIN TERENU IMPREZY</text:p>
      <text:p text:style-name="P2"><text:span text:style-name="T5">„</text:span><text:span text:style-name="T6">DNI BABIMOSTU 2024</text:span><text:span text:style-name="T5">” </text:span><text:span text:style-name="T6">08</text:span><text:span text:style-name="T5">.0</text:span><text:span text:style-name="T6">6</text:span><text:span text:style-name="T5">-0</text:span><text:span text:style-name="T6">9</text:span><text:span text:style-name="T5">.0</text:span><text:span text:style-name="T6">6</text:span><text:span text:style-name="T5">.20</text:span><text:span text:style-name="T6">24</text:span></text:p>
      <text:p text:style-name="P3">Wszystkie osoby uczestnicz<text:span text:style-name="T7">ą</text:span>ce w impreza<text:span text:style-name="T8">ch</text:span> „<text:span text:style-name="T8">Dni Babimostu 2024</text:span>” przebywaj<text:span text:style-name="T7">ą</text:span>ce na placu Centrum Sportu Olimpia przy ul. Żwirki i Wigury 10A s<text:span text:style-name="T7">ą </text:span>zobowi<text:span text:style-name="T7">ą</text:span>zane do zachowywania si<text:span text:style-name="T7">ę </text:span>w sposób nie zagra<text:span text:style-name="T7">ż</text:span>aj<text:span text:style-name="T7">ą</text:span>cy bezpiecze<text:span text:style-name="T7">ń</text:span>stwu innych osób i przestrzegania postanowie<text:span text:style-name="T7">ń </text:span>Regulaminu.</text:p>
      <text:p text:style-name="P7">§ 1</text:p>
      <text:p text:style-name="P8">Zakaz wst<text:span text:style-name="T7">ę</text:span>pu na teren imprezy dotyczy:</text:p>
      <text:p text:style-name="P3">1) osób wpisanych do rejestru osób, którym zakazano wst<text:span text:style-name="T7">ę</text:span>pu na imprezy,</text:p>
      <text:p text:style-name="P3">2) osób wnosz<text:span text:style-name="T7">ą</text:span>cych alkohol, <text:span text:style-name="T7">ś</text:span>rodki odurzaj<text:span text:style-name="T7">ą</text:span>ce, substancje psychotropowe, bro<text:span text:style-name="T7">ń</text:span>, wyroby</text:p>
      <text:p text:style-name="P3">pirotechniczne lub wybuchowe i ewentualnie inne niebezpieczne przedmioty lub narz<text:span text:style-name="T7">ę</text:span>dzia,</text:p>
      <text:p text:style-name="P3">3) osób b<text:span text:style-name="T7">ę</text:span>d<text:span text:style-name="T7">ą</text:span>cych pod wpływem alkoholu, <text:span text:style-name="T7">ś</text:span>rodków odurzaj<text:span text:style-name="T7">ą</text:span>cych lub psychotropowych</text:p>
      <text:p text:style-name="P3">4) osób zachowuj<text:span text:style-name="T7">ą</text:span>cych si<text:span text:style-name="T7">ę </text:span>agresywnie, odmawiaj<text:span text:style-name="T7">ą</text:span>cych wylegitymowania si<text:span text:style-name="T7">ę </text:span>wiarygodnym</text:p>
      <text:p text:style-name="P3">dokumentem lub sprawdzenia baga<text:span text:style-name="T7">ż</text:span>u, b<text:span text:style-name="T7">ą</text:span>d<text:span text:style-name="T7">ź </text:span>odzie<text:span text:style-name="T7">ż</text:span>y (w przypadku podejrzenia, <text:span text:style-name="T7">ż</text:span>e osoba próbuje wnie<text:span text:style-name="T7">ść </text:span>na teren imprezy zabronione <text:span text:style-name="T7">ś</text:span>rodki lub przedmioty),</text:p>
      <text:p text:style-name="P3">5) małoletnich, bez dorosłych opiekunów.</text:p>
      <text:p text:style-name="P4">6) osobom agitującym politycznie – złamanie zasad ciszy wyborczej (Kodeks wyborczy art.107) </text:p>
      <text:p text:style-name="P4"/>
      <text:p text:style-name="P7">§ 2</text:p>
      <text:p text:style-name="P9">Z terenu imprezy zostan<text:span text:style-name="T7">ą </text:span>usuni<text:span text:style-name="T7">ę</text:span>te osoby, które:</text:p>
      <text:p text:style-name="P5">1) zachowuj<text:span text:style-name="T7">ą </text:span>si<text:span text:style-name="T7">ę </text:span>agresywnie, zakłócaj<text:span text:style-name="T7">ą </text:span>imprez<text:span text:style-name="T7">ę </text:span>lub stwarzaj<text:span text:style-name="T7">ą </text:span>zagro<text:span text:style-name="T7">ż</text:span>enie dla innych osób,</text:p>
      <text:p text:style-name="P5">2) pomimo zakazu wniosły w/w <text:span text:style-name="T7">ś</text:span>rodki b<text:span text:style-name="T7">ą</text:span>d<text:span text:style-name="T7">ź </text:span>narz<text:span text:style-name="T7">ę</text:span>dzia,</text:p>
      <text:p text:style-name="P5">3) zostały wpisane do rejestru osób, którym zakazano wst<text:span text:style-name="T7">ę</text:span>pu na imprezy,</text:p>
      <text:p text:style-name="P10"><text:span text:style-name="T9">4) agitują polityczn</text:span><text:bookmark text:name="7ce94198-d1e5-4ce7-a1c9-a55986a0232c"/><text:span text:style-name="T9">ie <text:s/>poprzez </text:span><text:span text:style-name="T10">zwoływanie zgromadzeń,wygłaszanie przemówień, organizacja pochodów i manifestacji, rozpowszechnianie materiałów wyborczych, podawanie wyników sondaży.</text:span></text:p>
      <text:p text:style-name="P6"><text:span text:style-name="T9"><text:s/></text:span><text:span text:style-name="T5">§ 3</text:span></text:p>
      <text:p text:style-name="P3">Osoby obecne na imprezie zobowi<text:span text:style-name="T7">ą</text:span>zane s<text:span text:style-name="T7">ą </text:span>stosowa<text:span text:style-name="T7">ć </text:span>si<text:span text:style-name="T7">ę </text:span>do polece<text:span text:style-name="T7">ń </text:span>Porz<text:span text:style-name="T7">ą</text:span>dkowych organizatora i Słu<text:span text:style-name="T7">ż</text:span>b Porz<text:span text:style-name="T7">ą</text:span>dkowych.</text:p>
      <text:p text:style-name="P7">§ 4</text:p>
      <text:p text:style-name="P3">W przypadku stawiania oporu Słu<text:span text:style-name="T7">ż</text:span>bom Porz<text:span text:style-name="T7">ą</text:span>dkowym osoby wymienione w <text:span text:style-name="T5">§ 2 </text:span>pkt. <text:span text:style-name="T5">1 – </text:span><text:span text:style-name="T6">4</text:span></text:p>
      <text:p text:style-name="P3"><text:span text:style-name="T5">zostan</text:span><text:span text:style-name="T11">ą </text:span><text:span text:style-name="T5">bezzwłocznie przekazane Policji.</text:span></text:p>
      <text:p text:style-name="P7">§ 5</text:p>
      <text:p text:style-name="P5">Za osoby małoletnie przebywaj<text:span text:style-name="T7">ą</text:span>ce na terenie imprezy odpowiedzialno<text:span text:style-name="T7">ść </text:span>ponosz<text:span text:style-name="T7">ą </text:span>ich doro<text:span text:style-name="T7">ś</text:span>li</text:p>
      <text:p text:style-name="P5">opiekunowie.</text:p>
      <text:p text:style-name="P7">§ 6</text:p>
      <text:p text:style-name="P3">Uczestnicy imprezy przyjmuj<text:span text:style-name="T7">ą </text:span>do wiadomo<text:span text:style-name="T7">ś</text:span>ci, <text:span text:style-name="T7">ż</text:span>e wst<text:span text:style-name="T7">ę</text:span>p na teren jest równoznaczny z udzieleniem zgody na nieodpłatne fotografowanie, filmowanie lub dokonywanie innego rodzaju zapisu jego osoby w zwi<text:span text:style-name="T7">ą</text:span>zku z imprez<text:span text:style-name="T7">ą </text:span>oraz na transmitowanie, rozpowszechnianie lub pokazywanie głosu i wizerunku, w zwi<text:span text:style-name="T7">ą</text:span>zku z jakimkolwiek programem przedstawiaj<text:span text:style-name="T7">ą</text:span>cym imprez<text:span text:style-name="T7">ę</text:span>.</text:p>
      <text:p text:style-name="P7">§ 7</text:p>
      <text:p text:style-name="P3">W przypadku zauwa<text:span text:style-name="T7">ż</text:span>enia po<text:span text:style-name="T7">ż</text:span>aru lub innego zagro<text:span text:style-name="T7">ż</text:span>enia osoby obecne na terenie imprezy</text:p>
      <text:p text:style-name="P3">powinny:</text:p>
      <text:p text:style-name="P5">1) natychmiast powiadomi<text:span text:style-name="T7">ć </text:span>Słu<text:span text:style-name="T7">ż</text:span>by Porz<text:span text:style-name="T7">ą</text:span>dkowe</text:p>
      <text:p text:style-name="P5">2) unika<text:span text:style-name="T7">ć </text:span>paniki</text:p>
      <text:p text:style-name="P5">3) stosowa<text:span text:style-name="T7">ć </text:span>si<text:span text:style-name="T7">ę </text:span>do polece<text:span text:style-name="T7">ń </text:span>Słu<text:span text:style-name="T7">ż</text:span>b Porz<text:span text:style-name="T7">ą</text:span>dkowych i komunikatów</text:p>
      <text:p text:style-name="P5">4) kierowa<text:span text:style-name="T7">ć </text:span>si<text:span text:style-name="T7">ę </text:span>do wyj<text:span text:style-name="T7">ść </text:span>ewakuacyjnych oznaczonymi drogami</text:p>
      <text:p text:style-name="P5">5) nie utrudnia<text:span text:style-name="T7">ć </text:span>dojazdu słu<text:span text:style-name="T7">ż</text:span>bom ratowniczym.</text:p>
      <text:p text:style-name="P7">§ 8</text:p>
      <text:p text:style-name="P3"><text:span text:style-name="T5">Kto nie wykonuje polecenia Porz</text:span><text:span text:style-name="T11">ą</text:span><text:span text:style-name="T5">dkowego, wydanego na podstawie ustawy przez Organizatora Imprezy lub Słu</text:span><text:span text:style-name="T11">ż</text:span><text:span text:style-name="T5">by Porz</text:span><text:span text:style-name="T11">ą</text:span><text:span text:style-name="T5">dkowe, podlega karze aresztu, ograniczenia wolno</text:span><text:span text:style-name="T11">ś</text:span><text:span text:style-name="T5">ci albo grzywny nie ni</text:span><text:span text:style-name="T11">ż</text:span><text:span text:style-name="T5">szej ni</text:span><text:span text:style-name="T11">ż 2</text:span><text:span text:style-name="T5">000 zł.</text:span></text:p>
      <text:p text:style-name="P8"/>
      <text:p text:style-name="P5"><text:span text:style-name="T3">REGULAMIN PODANY DO PUBLICZNEJ WIADOMO</text:span><text:span text:style-name="T12">S</text:span><text:span text:style-name="T3">CI PRZEZ :</text:span></text:p>
      <text:p text:style-name="P5"><text:span text:style-name="T4">- KONFERANSJERÓW ZE SCENY PRZED ROZPOCZ</text:span><text:span text:style-name="T13">E</text:span><text:span text:style-name="T4">CIEM IMPREZY,</text:span></text:p>
      <text:p text:style-name="P5"><text:span text:style-name="T4">- UDOST</text:span><text:span text:style-name="T13">E</text:span><text:span text:style-name="T4">PNIENIE W FORMIE AFISZÓW PRZY WEJ</text:span><text:span text:style-name="T13">S</text:span><text:span text:style-name="T4">CIACH NA PLAC,</text:span></text:p>
      <text:p text:style-name="P1"><text:span text:style-name="T1">- NA STRONIE INTERNETOWEJ GMINNEGO OŚRODKA KULTU</text:span>R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FFAA3650t00" svg:font-family="TTFFAA3650t00, 'Times New Roman'"/>
    <style:font-face style:name="TimesNewRoman" svg:font-family="TimesNewRoman"/>
    <style:font-face style:name="TimesNewRoman1" svg:font-family="TimesNewRoman, Bold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04T13:50:59.584000000</meta:creation-date>
    <dc:date>2024-06-04T13:51:26.583000000</dc:date>
    <meta:editing-duration>PT27S</meta:editing-duration>
    <meta:editing-cycles>1</meta:editing-cycles>
    <meta:document-statistic meta:table-count="0" meta:image-count="0" meta:object-count="0" meta:page-count="1" meta:paragraph-count="43" meta:word-count="397" meta:character-count="2915" meta:non-whitespace-character-count="2556"/>
    <meta:generator>LibreOffice/6.1.4.2$Windows_X86_64 LibreOffice_project/9d0f32d1f0b509096fd65e0d4bec26ddd1938fd3</meta:generator>
  </office:meta>
</office:document-meta>
</file>